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5.61462in" svg:height="5.07295in" style:rel-width="scale" style:rel-height="scale"><draw:image xlink:href="media/image1.png" xlink:type="simple" xlink:show="embed" xlink:actuate="onLoad"/><svg:title/><svg:desc>A screenshot of a computer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lly Saindon</meta:initial-creator>
    <dc:creator>Kelly Saindon</dc:creator>
    <meta:creation-date>2025-10-14T14:09:00Z</meta:creation-date>
    <dc:date>2025-10-14T14:09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